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92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8" table:style-name="ce17">
            <text:p>3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41:342</text:p>
          </table:table-cell>
          <table:covered-table-cell/>
          <table:table-cell office:value-type="float" office:value="96884.71" table:style-name="ce20">
            <text:p>96884,7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41:343</text:p>
          </table:table-cell>
          <table:covered-table-cell/>
          <table:table-cell office:value-type="float" office:value="117029.48" table:style-name="ce20">
            <text:p>117029,4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200025:314</text:p>
          </table:table-cell>
          <table:covered-table-cell/>
          <table:table-cell office:value-type="float" office:value="160101.72" table:style-name="ce20">
            <text:p>160101,7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4303002:175</text:p>
          </table:table-cell>
          <table:covered-table-cell/>
          <table:table-cell office:value-type="float" office:value="1483061.58" table:style-name="ce20">
            <text:p>1483061,5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11:158</text:p>
          </table:table-cell>
          <table:covered-table-cell/>
          <table:table-cell office:value-type="float" office:value="280838.64" table:style-name="ce20">
            <text:p>280838,6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100011:159</text:p>
          </table:table-cell>
          <table:covered-table-cell/>
          <table:table-cell office:value-type="float" office:value="225448.32000000001" table:style-name="ce20">
            <text:p>225448,3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000007:612</text:p>
          </table:table-cell>
          <table:covered-table-cell/>
          <table:table-cell office:value-type="float" office:value="100926" table:style-name="ce20">
            <text:p>100926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07:613</text:p>
          </table:table-cell>
          <table:covered-table-cell/>
          <table:table-cell office:value-type="float" office:value="67284" table:style-name="ce20">
            <text:p>67284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5:1094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700002:579</text:p>
          </table:table-cell>
          <table:covered-table-cell/>
          <table:table-cell office:value-type="float" office:value="18224" table:style-name="ce20">
            <text:p>18224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31</text:p>
          </table:table-cell>
          <table:covered-table-cell/>
          <table:table-cell office:value-type="float" office:value="5560693.71" table:style-name="ce20">
            <text:p>5560693,7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3200023:244</text:p>
          </table:table-cell>
          <table:covered-table-cell/>
          <table:table-cell office:value-type="float" office:value="148480" table:style-name="ce20">
            <text:p>14848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762</text:p>
          </table:table-cell>
          <table:covered-table-cell/>
          <table:table-cell office:value-type="float" office:value="2129285.7999999998" table:style-name="ce20">
            <text:p>2129285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100006:23</text:p>
          </table:table-cell>
          <table:covered-table-cell/>
          <table:table-cell office:value-type="float" office:value="456048.1" table:style-name="ce20">
            <text:p>456048,1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100004:358</text:p>
          </table:table-cell>
          <table:covered-table-cell/>
          <table:table-cell office:value-type="float" office:value="49100" table:style-name="ce20">
            <text:p>4910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1800002:7</text:p>
          </table:table-cell>
          <table:covered-table-cell/>
          <table:table-cell office:value-type="float" office:value="151392" table:style-name="ce20">
            <text:p>151392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3200004:33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07:1005</text:p>
          </table:table-cell>
          <table:covered-table-cell/>
          <table:table-cell office:value-type="float" office:value="679515" table:style-name="ce20">
            <text:p>679515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03:244</text:p>
          </table:table-cell>
          <table:covered-table-cell/>
          <table:table-cell office:value-type="float" office:value="334458.83" table:style-name="ce20">
            <text:p>334458,8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5:979</text:p>
          </table:table-cell>
          <table:covered-table-cell/>
          <table:table-cell office:value-type="float" office:value="320640" table:style-name="ce20">
            <text:p>32064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899</text:p>
          </table:table-cell>
          <table:covered-table-cell/>
          <table:table-cell office:value-type="float" office:value="655329" table:style-name="ce20">
            <text:p>655329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40004:241</text:p>
          </table:table-cell>
          <table:covered-table-cell/>
          <table:table-cell office:value-type="float" office:value="627391.29" table:style-name="ce20">
            <text:p>627391,2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70001:354</text:p>
          </table:table-cell>
          <table:covered-table-cell/>
          <table:table-cell office:value-type="float" office:value="539094.32999999996" table:style-name="ce20">
            <text:p>539094,3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00004:212</text:p>
          </table:table-cell>
          <table:covered-table-cell/>
          <table:table-cell office:value-type="float" office:value="2696506.38" table:style-name="ce20">
            <text:p>2696506,3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800004:213</text:p>
          </table:table-cell>
          <table:covered-table-cell/>
          <table:table-cell office:value-type="float" office:value="769149.3" table:style-name="ce20">
            <text:p>769149,3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000000:3953</text:p>
          </table:table-cell>
          <table:covered-table-cell/>
          <table:table-cell office:value-type="float" office:value="2104249.56" table:style-name="ce20">
            <text:p>2104249,5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000000:9</text:p>
          </table:table-cell>
          <table:covered-table-cell/>
          <table:table-cell office:value-type="float" office:value="3208450.16" table:style-name="ce20">
            <text:p>3208450,1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8:808</text:p>
          </table:table-cell>
          <table:covered-table-cell/>
          <table:table-cell office:value-type="float" office:value="292829.74" table:style-name="ce20">
            <text:p>292829,7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8:809</text:p>
          </table:table-cell>
          <table:covered-table-cell/>
          <table:table-cell office:value-type="float" office:value="418198.55" table:style-name="ce20">
            <text:p>418198,5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3:2038</text:p>
          </table:table-cell>
          <table:covered-table-cell/>
          <table:table-cell office:value-type="float" office:value="602097.42000000004" table:style-name="ce20">
            <text:p>602097,4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3:2039</text:p>
          </table:table-cell>
          <table:covered-table-cell/>
          <table:table-cell office:value-type="float" office:value="432875.76" table:style-name="ce20">
            <text:p>432875,7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5:1744</text:p>
          </table:table-cell>
          <table:covered-table-cell/>
          <table:table-cell office:value-type="float" office:value="551488.07999999996" table:style-name="ce20">
            <text:p>551488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301001:1807</text:p>
          </table:table-cell>
          <table:covered-table-cell/>
          <table:table-cell office:value-type="float" office:value="745151.65" table:style-name="ce20">
            <text:p>745151,6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501004:2</text:p>
          </table:table-cell>
          <table:covered-table-cell/>
          <table:table-cell office:value-type="float" office:value="392639.4" table:style-name="ce20">
            <text:p>392639,4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501004:21</text:p>
          </table:table-cell>
          <table:covered-table-cell/>
          <table:table-cell office:value-type="float" office:value="780108.24" table:style-name="ce20">
            <text:p>780108,2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101001:5486</text:p>
          </table:table-cell>
          <table:covered-table-cell/>
          <table:table-cell office:value-type="float" office:value="382706.64" table:style-name="ce20">
            <text:p>382706,6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101001:5503</text:p>
          </table:table-cell>
          <table:covered-table-cell/>
          <table:table-cell office:value-type="float" office:value="322398.86" table:style-name="ce20">
            <text:p>322398,8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2:2719</text:p>
          </table:table-cell>
          <table:covered-table-cell/>
          <table:table-cell office:value-type="float" office:value="35506.019999999997" table:style-name="ce20">
            <text:p>35506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720</text:p>
          </table:table-cell>
          <table:covered-table-cell/>
          <table:table-cell office:value-type="float" office:value="35753.96" table:style-name="ce20">
            <text:p>35753,9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1:8953</text:p>
          </table:table-cell>
          <table:covered-table-cell/>
          <table:table-cell office:value-type="float" office:value="159409.12" table:style-name="ce20">
            <text:p>159409,1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1:8954</text:p>
          </table:table-cell>
          <table:covered-table-cell/>
          <table:table-cell office:value-type="float" office:value="338744.38" table:style-name="ce20">
            <text:p>338744,3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6705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6706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7:1440</text:p>
          </table:table-cell>
          <table:covered-table-cell/>
          <table:table-cell office:value-type="float" office:value="306116.08" table:style-name="ce20">
            <text:p>306116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7:1441</text:p>
          </table:table-cell>
          <table:covered-table-cell/>
          <table:table-cell office:value-type="float" office:value="307011.68" table:style-name="ce20">
            <text:p>307011,6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7:1442</text:p>
          </table:table-cell>
          <table:covered-table-cell/>
          <table:table-cell office:value-type="float" office:value="307011.68" table:style-name="ce20">
            <text:p>307011,6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7:1443</text:p>
          </table:table-cell>
          <table:covered-table-cell/>
          <table:table-cell office:value-type="float" office:value="306116.08" table:style-name="ce20">
            <text:p>306116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7:1444</text:p>
          </table:table-cell>
          <table:covered-table-cell/>
          <table:table-cell office:value-type="float" office:value="63408.480000000003" table:style-name="ce20">
            <text:p>63408,4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1001:1317</text:p>
          </table:table-cell>
          <table:covered-table-cell/>
          <table:table-cell office:value-type="float" office:value="212259.38" table:style-name="ce20">
            <text:p>212259,3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1001:19</text:p>
          </table:table-cell>
          <table:covered-table-cell/>
          <table:table-cell office:value-type="float" office:value="217478.8" table:style-name="ce20">
            <text:p>217478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1001:548</text:p>
          </table:table-cell>
          <table:covered-table-cell/>
          <table:table-cell office:value-type="float" office:value="173969.4" table:style-name="ce20">
            <text:p>173969,4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1001:614</text:p>
          </table:table-cell>
          <table:covered-table-cell/>
          <table:table-cell office:value-type="float" office:value="212828.35" table:style-name="ce20">
            <text:p>212828,3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1001:747</text:p>
          </table:table-cell>
          <table:covered-table-cell/>
          <table:table-cell office:value-type="float" office:value="212917.5" table:style-name="ce20">
            <text:p>212917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8300016:336</text:p>
          </table:table-cell>
          <table:covered-table-cell/>
          <table:table-cell office:value-type="float" office:value="1048580" table:style-name="ce20">
            <text:p>104858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5400009:13</text:p>
          </table:table-cell>
          <table:covered-table-cell/>
          <table:table-cell office:value-type="float" office:value="779450" table:style-name="ce20">
            <text:p>77945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2:0000000:16</text:p>
          </table:table-cell>
          <table:covered-table-cell/>
          <table:table-cell office:value-type="float" office:value="213104.43" table:style-name="ce20">
            <text:p>213104,4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2:0000000:3499</text:p>
          </table:table-cell>
          <table:covered-table-cell/>
          <table:table-cell office:value-type="float" office:value="438684" table:style-name="ce20">
            <text:p>438684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0000000:3500</text:p>
          </table:table-cell>
          <table:covered-table-cell/>
          <table:table-cell office:value-type="float" office:value="1374405.48" table:style-name="ce20">
            <text:p>1374405,4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000000:9</text:p>
          </table:table-cell>
          <table:covered-table-cell/>
          <table:table-cell office:value-type="float" office:value="21908025.420000002" table:style-name="ce20">
            <text:p>21908025,4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2016:56</text:p>
          </table:table-cell>
          <table:covered-table-cell/>
          <table:table-cell office:value-type="float" office:value="150130.92000000001" table:style-name="ce20">
            <text:p>150130,9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2032:44</text:p>
          </table:table-cell>
          <table:covered-table-cell/>
          <table:table-cell office:value-type="float" office:value="501183.34" table:style-name="ce20">
            <text:p>501183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6800007:224</text:p>
          </table:table-cell>
          <table:covered-table-cell/>
          <table:table-cell office:value-type="float" office:value="194595" table:style-name="ce20">
            <text:p>194595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900007:444</text:p>
          </table:table-cell>
          <table:covered-table-cell/>
          <table:table-cell office:value-type="float" office:value="311871.52" table:style-name="ce20">
            <text:p>311871,5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7900007:445</text:p>
          </table:table-cell>
          <table:covered-table-cell/>
          <table:table-cell office:value-type="float" office:value="32666.01" table:style-name="ce20">
            <text:p>32666,0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900007:446</text:p>
          </table:table-cell>
          <table:covered-table-cell/>
          <table:table-cell office:value-type="float" office:value="62512.26" table:style-name="ce20">
            <text:p>62512,2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900008:407</text:p>
          </table:table-cell>
          <table:covered-table-cell/>
          <table:table-cell office:value-type="float" office:value="570266.14" table:style-name="ce20">
            <text:p>570266,1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610</text:p>
          </table:table-cell>
          <table:covered-table-cell/>
          <table:table-cell office:value-type="float" office:value="275025" table:style-name="ce20">
            <text:p>275025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6000:3460</text:p>
          </table:table-cell>
          <table:covered-table-cell/>
          <table:table-cell office:value-type="float" office:value="775556.7" table:style-name="ce20">
            <text:p>775556,7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0575</text:p>
          </table:table-cell>
          <table:covered-table-cell/>
          <table:table-cell office:value-type="float" office:value="165547.88" table:style-name="ce20">
            <text:p>165547,8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576</text:p>
          </table:table-cell>
          <table:covered-table-cell/>
          <table:table-cell office:value-type="float" office:value="165514.18" table:style-name="ce20">
            <text:p>165514,1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10577</text:p>
          </table:table-cell>
          <table:covered-table-cell/>
          <table:table-cell office:value-type="float" office:value="165480.48000000001" table:style-name="ce20">
            <text:p>165480,4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578</text:p>
          </table:table-cell>
          <table:covered-table-cell/>
          <table:table-cell office:value-type="float" office:value="245460" table:style-name="ce20">
            <text:p>24546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1401:3114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317:12</text:p>
          </table:table-cell>
          <table:covered-table-cell/>
          <table:table-cell office:value-type="float" office:value="338785.2" table:style-name="ce20">
            <text:p>338785,2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960022:21</text:p>
          </table:table-cell>
          <table:covered-table-cell/>
          <table:table-cell office:value-type="float" office:value="9146347.9499999993" table:style-name="ce20">
            <text:p>9146347,9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4021:22</text:p>
          </table:table-cell>
          <table:covered-table-cell/>
          <table:table-cell office:value-type="float" office:value="443993.9" table:style-name="ce20">
            <text:p>443993,9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9015:9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9015:94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000000:308</text:p>
          </table:table-cell>
          <table:covered-table-cell/>
          <table:table-cell office:value-type="float" office:value="12677603.119999999" table:style-name="ce20">
            <text:p>12677603,1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0000000:5760</text:p>
          </table:table-cell>
          <table:covered-table-cell/>
          <table:table-cell office:value-type="float" office:value="5838261.5199999996" table:style-name="ce20">
            <text:p>5838261,5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9400009:305</text:p>
          </table:table-cell>
          <table:covered-table-cell/>
          <table:table-cell office:value-type="float" office:value="909075.44" table:style-name="ce20">
            <text:p>909075,4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9400009:306</text:p>
          </table:table-cell>
          <table:covered-table-cell/>
          <table:table-cell office:value-type="float" office:value="5958468.8799999999" table:style-name="ce20">
            <text:p>5958468,8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0:0101044:188</text:p>
          </table:table-cell>
          <table:covered-table-cell/>
          <table:table-cell office:value-type="float" office:value="26023900.739999998" table:style-name="ce20">
            <text:p>26023900,7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700003:27</text:p>
          </table:table-cell>
          <table:covered-table-cell/>
          <table:table-cell office:value-type="float" office:value="86568" table:style-name="ce20">
            <text:p>86568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000000:4248</text:p>
          </table:table-cell>
          <table:covered-table-cell/>
          <table:table-cell office:value-type="float" office:value="47664" table:style-name="ce20">
            <text:p>47664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000000:4249</text:p>
          </table:table-cell>
          <table:covered-table-cell/>
          <table:table-cell office:value-type="float" office:value="20688.150000000001" table:style-name="ce20">
            <text:p>20688,1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14:744</text:p>
          </table:table-cell>
          <table:covered-table-cell/>
          <table:table-cell office:value-type="float" office:value="8478.75" table:style-name="ce20">
            <text:p>8478,7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700003:90</text:p>
          </table:table-cell>
          <table:covered-table-cell/>
          <table:table-cell office:value-type="float" office:value="936409.95" table:style-name="ce20">
            <text:p>936409,9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2400003:1276</text:p>
          </table:table-cell>
          <table:covered-table-cell/>
          <table:table-cell office:value-type="float" office:value="601394.69999999995" table:style-name="ce20">
            <text:p>601394,7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1000006:219</text:p>
          </table:table-cell>
          <table:covered-table-cell/>
          <table:table-cell office:value-type="float" office:value="474350" table:style-name="ce20">
            <text:p>47435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1300019:5</text:p>
          </table:table-cell>
          <table:covered-table-cell/>
          <table:table-cell office:value-type="float" office:value="300643.20000000001" table:style-name="ce20">
            <text:p>300643,2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3700002:16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4500002:38</text:p>
          </table:table-cell>
          <table:covered-table-cell/>
          <table:table-cell office:value-type="float" office:value="123760" table:style-name="ce20">
            <text:p>123760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3033:262</text:p>
          </table:table-cell>
          <table:covered-table-cell/>
          <table:table-cell office:value-type="float" office:value="1395566.16" table:style-name="ce20">
            <text:p>1395566,1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06:260</text:p>
          </table:table-cell>
          <table:covered-table-cell/>
          <table:table-cell office:value-type="float" office:value="747913.64" table:style-name="ce20">
            <text:p>747913,6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138:7</text:p>
          </table:table-cell>
          <table:covered-table-cell/>
          <table:table-cell office:value-type="float" office:value="846535.4" table:style-name="ce20">
            <text:p>846535,4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6005:624</text:p>
          </table:table-cell>
          <table:covered-table-cell/>
          <table:table-cell office:value-type="float" office:value="3494798.55" table:style-name="ce20">
            <text:p>3494798,5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02:12721</text:p>
          </table:table-cell>
          <table:covered-table-cell/>
          <table:table-cell office:value-type="float" office:value="711213.3" table:style-name="ce20">
            <text:p>711213,3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4002:59</text:p>
          </table:table-cell>
          <table:covered-table-cell/>
          <table:table-cell office:value-type="float" office:value="250103.09" table:style-name="ce20">
            <text:p>250103,0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2004:86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20:12</text:p>
          </table:table-cell>
          <table:covered-table-cell/>
          <table:table-cell office:value-type="float" office:value="37634394" table:style-name="ce20">
            <text:p>37634394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5028:445</text:p>
          </table:table-cell>
          <table:covered-table-cell/>
          <table:table-cell office:value-type="float" office:value="420807.45" table:style-name="ce20">
            <text:p>420807,4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5028:446</text:p>
          </table:table-cell>
          <table:covered-table-cell/>
          <table:table-cell office:value-type="float" office:value="620062.07999999996" table:style-name="ce20">
            <text:p>620062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72050</text:p>
          </table:table-cell>
          <table:covered-table-cell/>
          <table:table-cell office:value-type="float" office:value="71754.8" table:style-name="ce20">
            <text:p>71754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2001:72051</text:p>
          </table:table-cell>
          <table:covered-table-cell/>
          <table:table-cell office:value-type="float" office:value="49849.2" table:style-name="ce22">
            <text:p>49849,2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7003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2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4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5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5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6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1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5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9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9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9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9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9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0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7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1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1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1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1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6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6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1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1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1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2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3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6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6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1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1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3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6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4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0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3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1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2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200008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200008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000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01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38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38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8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9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1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12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29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44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46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66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3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78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804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2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06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09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2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2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301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501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50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6010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0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1010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101001:5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4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3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2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1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1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1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1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1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1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1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1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1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2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24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3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0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1000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1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0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03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3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3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5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3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2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3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330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43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00001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002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700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0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2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19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4:0400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4:4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000000:14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18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28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46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46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70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8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31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73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26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26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64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640009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9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9702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990200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1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2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06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17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1900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19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6700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300017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12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428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428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62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2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2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9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0101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010104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16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440002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44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44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44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44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44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440002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44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44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44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44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44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44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44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44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44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0:44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44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44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44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0:44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0:44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0:44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0:440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0:44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44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44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44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44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44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44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44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44000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44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4400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44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44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44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44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44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44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44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44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44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44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44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44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44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44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44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44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4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440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45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4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4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4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4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4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4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4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4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4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4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4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4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4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4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4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4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4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4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4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4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4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4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4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4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4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45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45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4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4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45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45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45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45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20000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40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4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00000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8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13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3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65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44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5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1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02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0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02:6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1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24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29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3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3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48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5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33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2001:18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2001:34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number-columns-spanned="3" table:number-rows-spanned="1" table:style-name="ce2">
            <text:p>36:34:0605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DF466332D1DC10240719CB99CE934DCC98197C59DFF1F9B113DE208999BF5D4DC09481F19280B8851DDA9F807E656D38B0301E1D04FB5DB9DCF36F1AB755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3:45:28Z</meta:creation-date>
    <dc:date>2024-07-26T13:45:28Z</dc:date>
  </office:meta>
</office:document-meta>
</file>